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style:font-size-asian="12pt" style:font-size-complex="12pt"/>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text-align="center" style:justify-single-word="false"/>
      <style:text-properties style:font-name="Verdana" fo:font-size="12pt" style:font-size-asian="12pt" style:font-size-complex="12pt"/>
    </style:style>
    <style:style style:name="P11" style:family="paragraph" style:parent-style-name="Preformatted_20_Text">
      <style:paragraph-properties fo:margin-left="1.984cm" fo:margin-right="0cm" fo:margin-top="0cm" fo:margin-bottom="0.499cm" style:contextual-spacing="false"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Preformatted_20_Text">
      <style:paragraph-properties fo:margin-left="1.984cm" fo:margin-right="0cm" fo:margin-top="0cm" fo:margin-bottom="0.3cm" style:contextual-spacing="false" fo:text-indent="0cm" style:auto-text-indent="false"/>
      <style:text-properties style:font-name="Verdana" fo:font-size="12pt" style:font-size-asian="12pt" style:font-size-complex="12pt"/>
    </style:style>
    <style:style style:name="P14" style:family="paragraph" style:parent-style-name="Preformatted_20_Text">
      <style:paragraph-properties fo:margin-left="1.984cm" fo:margin-right="0cm" fo:margin-top="0cm" fo:margin-bottom="0.3cm" style:contextual-spacing="false" fo:text-indent="0cm" style:auto-text-indent="false"/>
      <style:text-properties style:font-name="Verdana" fo:font-size="12pt" officeooo:paragraph-rsid="00105fbb" style:font-size-asian="12pt" style:font-size-complex="12pt"/>
    </style:style>
    <style:style style:name="P15" style:family="paragraph" style:parent-style-name="Preformatted_20_Text">
      <style:paragraph-properties fo:margin-left="1.984cm" fo:margin-right="0cm" fo:margin-top="0cm" fo:margin-bottom="0.3cm" style:contextual-spacing="false" fo:text-indent="0cm" style:auto-text-indent="false"/>
      <style:text-properties style:font-name="Verdana" fo:font-size="12pt" fo:language="es" fo:country="AR" style:font-size-asian="12pt" style:font-name-complex="Times New Roman" style:font-size-complex="12pt"/>
    </style:style>
    <style:style style:name="P16" style:family="paragraph" style:parent-style-name="Preformatted_20_Text">
      <style:paragraph-properties fo:margin-left="1.984cm" fo:margin-right="0cm" fo:margin-top="0cm" fo:margin-bottom="0.3cm" style:contextual-spacing="false" fo:text-indent="0cm" style:auto-text-indent="false"/>
      <style:text-properties style:font-name="Verdana" fo:font-size="12pt" fo:language="es" fo:country="AR" style:font-size-asian="12pt" style:font-name-complex="Arial" style:font-size-complex="12pt"/>
    </style:style>
    <style:style style:name="P17" style:family="paragraph" style:parent-style-name="Preformatted_20_Text">
      <style:paragraph-properties fo:margin-left="1.984cm" fo:margin-right="0cm" fo:margin-top="0cm" fo:margin-bottom="0.3cm" style:contextual-spacing="false" fo:text-indent="0cm" style:auto-text-indent="false"/>
      <style:text-properties style:font-name="Verdana" fo:font-size="12pt" fo:language="es" fo:country="AR" officeooo:paragraph-rsid="00105fbb" style:font-size-asian="12pt" style:font-name-complex="Arial" style:font-size-complex="12pt"/>
    </style:style>
    <style:style style:name="P18" style:family="paragraph" style:parent-style-name="Preformatted_20_Text">
      <style:paragraph-properties fo:margin-left="2.064cm" fo:margin-right="0cm" fo:margin-top="0cm" fo:margin-bottom="0.3cm" style:contextual-spacing="false" fo:text-indent="0cm" style:auto-text-indent="false"/>
      <style:text-properties style:font-name="Verdana" fo:font-size="12pt" style:font-size-asian="12pt" style:font-size-complex="12pt"/>
    </style:style>
    <style:style style:name="P19" style:family="paragraph" style:parent-style-name="Preformatted_20_Text">
      <style:paragraph-properties fo:margin-left="1.958cm" fo:margin-right="0cm" fo:margin-top="0cm" fo:margin-bottom="0.3cm" style:contextual-spacing="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Times New Roman"/>
    </style:style>
    <style:style style:name="T5" style:family="text">
      <style:text-properties style:font-name-complex="Arial"/>
    </style:style>
    <style:style style:name="T6" style:family="text">
      <style:text-properties style:font-name="Verdana" fo:language="es" fo:country="AR" style:font-name-complex="Arial"/>
    </style:style>
    <style:style style:name="T7" style:family="text">
      <style:text-properties style:font-size-asian="10.5pt"/>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officeooo:rsid="00105fb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5">, 2 de octu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601 DB)</text:span>, cuyo texto a continuación se transcribe:</text:p>
      <text:p text:style-name="P2"/>
      <text:p text:style-name="P2"/>
      <text:p text:style-name="P8"><text:span text:style-name="T8">“</text:span><text:span text:style-name="T4">La Cámara de Diputados de la Provincia vería con agrado que el Poder </text:span>Ejecutivo considere como prioridad el ﬁnanciamiento de los siguientes trabajos o proyectos de interés: </text:p>
      <text:p text:style-name="P9"/>
      <text:p text:style-name="P10"><text:span text:style-name="T3">Otras obras de infraestructura </text:span></text:p>
      <text:p text:style-name="P9"/>
      <text:p text:style-name="P13">1. Construcción Edificio Nueva Escuela Secundaria Barrio La Orilla — Esperanza </text:p>
      <text:p text:style-name="P13">2. Construcción viviendas ciudad de Esperanza </text:p>
      <text:p text:style-name="P13">3. Construcción 1era. Etapa - Nuevo Gasoducto Regional Oeste, Dpto. Las Colonias (RN 19-Pilar—Nuevo Torino-Felicia - Sarmiento - Hipatia — Progreso - Santo Domingo) </text:p>
      <text:p text:style-name="P13">4. Parque Industrial Obras de Infraestructura Internas - San Carlos Centro </text:p>
      <text:p text:style-name="P13">5. Construcción Extensión Gasoducto (Planta Urbana hacia Parque Industrial) - San Carlos Centro </text:p>
      <text:p text:style-name="P13">6. Reacondicionamiento canales y otras obras hidráulicas zona rural departamento Las Colonias </text:p>
      <text:p text:style-name="P14">7. Construcción primera etapa canal calle Alem ciudad de Esperanza</text:p>
      <text:p text:style-name="P14">8. 2da. etapa canal norte - Rafaela </text:p>
      <text:p text:style-name="P13">9. Desvío tránsito pesado - Rafaela - 1er. Etapa </text:p>
      <text:p text:style-name="P13">10. Desagüe barrio cooperativa hasta canal norte - Sunchales </text:p>
      <text:p text:style-name="P13"/>
      <text:p text:style-name="P13"><text:soft-page-break/>11. Planta tratamiento de desagües cloacales y conexión a actual red de cloacas - Frontera </text:p>
      <text:p text:style-name="P13">12. Planta de tratamiento de desagües cloacales - cañerías de impulsión - estación elevadora - Bella Italia </text:p>
      <text:p text:style-name="P13">13. Gasoducto troncal de las rutas 19 y 34. Refuerzo gasoducto troncal regional desde RN 19 para los Departamentos Castellanos y Las <text:span text:style-name="T8">Colonias (para ampliar red de gas natural para Sunchales, Rafaela y la región). </text:span></text:p>
      <text:p text:style-name="P15">14. Gasoducto Tortugas - Montes de Oca - Bouquet </text:p>
      <text:p text:style-name="P13">15. Repavimentación RP 15 tramo Armstrong - Límite Córdoba (Cruz Alta) </text:p>
      <text:p text:style-name="P14">16. Terapia Intensiva del SAMCo ciudad de las Rosas </text:p>
      <text:p text:style-name="P14">17. Construcción ediﬁcio Escuela Técnica ciudad de Armstrong N° 291 </text:p>
      <text:p text:style-name="P13">18. Construcción Infraestructura interna Parque Industrial ciudad de Las Rosas </text:p>
      <text:p text:style-name="P13">19. Pavimentación RP 36-S tramo Romang-Vera </text:p>
      <text:p text:style-name="P13">20. Defensa costanera sobre río San Javier - San Javier </text:p>
      <text:p text:style-name="P13">21. Ripio en ruta 72 <text:span text:style-name="T10">S</text:span>, tramo La Brava - Cacique Ariacaiquín </text:p>
      <text:p text:style-name="P13">22. 2da. etapa obra de cloacas en Romang </text:p>
      <text:p text:style-name="P13">23. Construcción ediﬁcio de Juzgado Comunitario y Registro Civil en Alejandra </text:p>
      <text:p text:style-name="P14">24. Ripio en exruta 39 (jurisdicción de San Javier) tramo ruta 1 a ruta 39 </text:p>
      <text:p text:style-name="P14">25. Continuación ruta N° 3 tramo lntiyaco-Los Amores </text:p>
      <text:p text:style-name="P13">26. Calchaquí: Pavimento calles circundantes Hospital Regional </text:p>
      <text:p text:style-name="P13">27. Margarita: Refacción y compra de elementos para laboratorio Hospital Regional </text:p>
      <text:p text:style-name="P13">28. Refacción Hospital Vera (SAMCo) </text:p>
      <text:p text:style-name="P14">29. Toba: Construcción cordón cuneta y ripio en planta urbana</text:p>
      <text:p text:style-name="P14">30. Garabato: Centro de Faenamiento </text:p>
      <text:p text:style-name="P14">31. Intiyaco: construcción cordón cuneta y ripio en planta urbana</text:p>
      <text:p text:style-name="P14">32. Golondrina: construcción veredas y alcantarillas </text:p>
      <text:p text:style-name="P14"><text:soft-page-break/>33. Cañada Ombú: construcción de veredas y refacción plaza </text:p>
      <text:p text:style-name="P14">34. Tartagal: construcción de veredas y alcantarillas </text:p>
      <text:p text:style-name="P13">35. Fortín Olmos: refacción de plaza y alumbrado público<text:span text:style-name="T8">.</text:span></text:p>
      <text:p text:style-name="P13"><text:span text:style-name="T9">36. La Gallareta: </text:span>Construcción cordón cuneta y ripio<text:span text:style-name="T6"> en planta urbana </text:span></text:p>
      <text:p text:style-name="P13">37. Normalización banquinas R1, <text:span text:style-name="T9">Dpto. Garay, <text:s/>con traslado de la </text:span>defensa sobre la ribera para defensa propiedades ribereñas .</text:p>
      <text:p text:style-name="P13">38.- Defensa y costanera sobre río Calchines en Santa Rosa de Calchines.</text:p>
      <text:p text:style-name="P13">39.- Adquisición camión autobomba para bomberos voluntarios del Dpto. Garay con sede en Cayastá.</text:p>
      <text:p text:style-name="P13">40. Construcción del edificio para Tribunales con asiento en Casilda.</text:p>
      <text:p text:style-name="P13">41. Repavimentación ruta N° 31 <text:s/>en el tramo Paraje Las Esquinas-Berabevú (10 km) </text:p>
      <text:p text:style-name="P13">42. Gasoducto Regional Sur. Aporte a 4 localidades del departamento Caseros: Chañar Ladeado, Berabevú, Godeken y Los Quirquinchos, para integrar dichos fondos <text:s/>a un ﬁdeicomiso Regional de Administración Público -Privado con destino al financiamiento del sistema de alimentación (gasoducto) proyectado desde la TGN (Transportadora Gas del Norte) Arteaga-Firmat. Además, cuatro estaciones reguladoras de presión en cada una de las ciudades mencionadas. </text:p>
      <text:p text:style-name="P13">43. Pavimentación de la prolongación de la ruta Nº 26 tramo Carcarañá-Casilda desde el Km 1 hasta el empalme con la ruta nacional Nº 33 (long. Aproximada 1.100 metros).</text:p>
      <text:p text:style-name="P13">44. Construcción Escuela Primaria en Barrio Nueva Roma.</text:p>
      <text:p text:style-name="P13">45. Ripiado ruta 23S entre Chabás y Arequito </text:p>
      <text:p text:style-name="P13">46. Circunvalación interna de la ciudad de Gálvez.</text:p>
      <text:p text:style-name="P13">47. Ampliación Red de Gas Natural. Gasoducto tramo Monje-D<text:span text:style-name="T10">í</text:span>az.</text:p>
      <text:p text:style-name="P13">48. Bacheo y repavimentación ruta 64,.tramo comprendido entre ruta 11 y Autopista.</text:p>
      <text:p text:style-name="P13">49. Bacheo y repavimentación en sectores localizados en ruta 65 tramo Monje – D<text:span text:style-name="T10">í</text:span>az.</text:p>
      <text:p text:style-name="P13"><text:span text:style-name="T9">50. Bacheo y reparaciones localizadas en ruta 6 tramo </text:span><text:soft-page-break/><text:span text:style-name="T9">Gálvez-Gessler. </text:span></text:p>
      <text:p text:style-name="P16">51. Puente sobre Canal San Genaro en ruta 65, longitud estimada 25 m.</text:p>
      <text:p text:style-name="P16">52. Ripiado central en caminos terciarios de la cuenca lechera Distrito Bernardo de Irigoyen. Calzada central de 5 m Espesor 15 cm </text:p>
      <text:p text:style-name="P13">53. Bacheo y reparaciones localizadas en ruta N° 80 tramo Gálvez- Arocena.</text:p>
      <text:p text:style-name="P13">54. Pavimentación Avenida de la Unión sobre ruta N° 65 en el tramo urbano de la ciudad de San Genaro </text:p>
      <text:p text:style-name="P13">55. Defensa costera ciudad de San Lorenzo desde la calle Urquiza a San Luis </text:p>
      <text:p text:style-name="P13">56. Acceso tránsito liviano autopista Rosario-Santa Fe a Puerto General San Martín </text:p>
      <text:p text:style-name="P13">57. Acceso tránsito liviano autopista Rosario-Santa Fe a la ciudad de Capitán Bermúdez </text:p>
      <text:p text:style-name="P14">58. Acceso a la ciudad de Roldán desde ruta nac A O12, calle Gálvez </text:p>
      <text:p text:style-name="P14">59. Reparación Puente Blanco, conexión Carcarañá-Lucio V. López por ex-ruta S26 </text:p>
      <text:p text:style-name="P13">60. Entubamiento calle Moreno desde Uruguay a Río Colorado, ciudad de Carcarañá </text:p>
      <text:p text:style-name="P13">61. Mejoramiento e iluminación circunvalación Av. Argentina, tránsito pesado </text:p>
      <text:p text:style-name="P13">62. Av. lnterurbana desde ruta A 012 a circunval. por calle Chile (SL) - (Camino de los Granaderos), conectando las ciudades de San Lorenzo, Fray L. Beltrán, Capitán Bermúdez, Granadero Baigorria y Rosario.</text:p>
      <text:p text:style-name="P13">63. Albergue para el instituto del Profesorado N° 9 "José María Scalengue": - Tostado. </text:p>
      <text:p text:style-name="P13">64. Red energética interconectada Tostado - Fortín Inca, interconexión línea 132km (anillo) - Tostado. </text:p>
      <text:p text:style-name="P16">65. Acceso ripiado a la ruta N° 35 interprovincial (ruta provincial 290), Pozo Borrado. </text:p>
      <text:p text:style-name="P13">66. Acceso ripiado a <text:span text:style-name="T10">l</text:span>a ruta N° 35 interprovincial (ruta provincial 292), Villa Minetti. </text:p>
      <text:p text:style-name="P13"><text:soft-page-break/>67. Acceso ripiado a la ruta N° 35 interprovincial (ruta provincial 293), Santa Margarita. </text:p>
      <text:p text:style-name="P13">68. Acceso ripiado a la ruta N° 35 interprovincial (ruta provincial 294), El Nochero. </text:p>
      <text:p text:style-name="P13">69. Construcción 35km de ripiado ruta N° 32 desde ruta nacional N° 95 hasta ruta provincial 77, San Bernardo. </text:p>
      <text:p text:style-name="P13">70. Ampliación Hospital Reg. Tostado. Construcción Sala internación para 10 camas </text:p>
      <text:p text:style-name="P13">71. Reparación ruta provincial 91, tramo ruta nacional 11 - ruta nacional 9. </text:p>
      <text:p text:style-name="P13">72. Construcción Gasoducto Bustinza - Área Industrial Cañada de Gómez. </text:p>
      <text:p text:style-name="P13">73. Construcción Ediﬁcio Tribunales de Cañada de Gómez. </text:p>
      <text:p text:style-name="P13">74. Construcción de obra contra inundaciones Barrio Newels Old Boys, Cañada de Gómez.</text:p>
      <text:p text:style-name="P13">75. Construcción Jardín de Infantes Barrilete de Colores, Cañada de Gómez. </text:p>
      <text:p text:style-name="P13">76. Construcción obra de defensa contra inundaciones Bustinza y Salto Grande. </text:p>
      <text:p text:style-name="P13">77. Construcción de planta de GLP (gas licuado de petróleo) y red domiciliaria en localidades de San Cristóbal, Ceres, San Guillermo, Hersilia, Villa Trinidad, Suardi, Arrufo y Moisés Ville. </text:p>
      <text:p text:style-name="P13">78. Construcción Acueducto río Salado, Tostado - Ceres. </text:p>
      <text:p text:style-name="P13">79. Construcción Geriátrico de Villa Trinidad. </text:p>
      <text:p text:style-name="P18"><text:span text:style-name="T9">80. Construcción rotonda intersección ruta nacional 34 y ruta provincial 39 de Arrufo. </text:span></text:p>
      <text:p text:style-name="P13">81. Pavimentación ruta provincial 39, tramo Paraje 4 Bocas - La Penca y Caraguatá - Ruta Provincial 2 (norte de la ciudad de San Cristóbal). </text:p>
      <text:p text:style-name="P13">82. Construcción puente carretero ruta 93 altura canal San Urbano. </text:p>
      <text:p text:style-name="P13">83. Construcción asfalto primer tramo ruta provincial 4S San Eduardo - 7 km . </text:p>
      <text:p text:style-name="P13">84. Reparación asfalto ruta provincial 15, primer tramo Cafferata - límite Departamento Caseros (8 km). </text:p>
      <text:p text:style-name="P13"><text:soft-page-break/>85. Construcción segunda mano de circulación ruta provincial 7S (acceso a Venado Tuerto), tramo ruta nacional 33 - calle Piacenza (5 km). </text:p>
      <text:p text:style-name="P13">86. Ampliación de obras cloacales en Rufino, Firmat y Villa Cañás. </text:p>
      <text:p text:style-name="P13">87. Bacheo ruta 14, tramo RN 7 - RN 9. </text:p>
      <text:p text:style-name="P13">88. Construcción Gasoducto Troncal de <text:span text:style-name="T10">l</text:span>a Costa (desde Barrio El Pozo hasta ciudad de San José del Rincón.) </text:p>
      <text:p text:style-name="P13">89. Construcción obra de Agua Potable Noroeste de la ciudad de Santa Fe. </text:p>
      <text:p text:style-name="P13">90. Construcción primera etapa Desagüe Larrea, ciudad de Santa Fe. </text:p>
      <text:p text:style-name="P13">91. Obras de cloacas y agua potable ciudad de Santo Tomé. </text:p>
      <text:p text:style-name="P13">92. Construcción Estación Transformadora 13/33/13,2 kv con LAMT 33Kv (Zona Monte Vera - Recreo). </text:p>
      <text:p text:style-name="P14">93. Construcción ripio acceso al Parque Industrial ciudad de Avellaneda. </text:p>
      <text:p text:style-name="P14">94. Obras de cloaca y construcción de 2.800 m de ripio en ciudad de Reconquista. </text:p>
      <text:p text:style-name="P13">95. Obras de mejora del sistema de agua potable en Las Garzas. </text:p>
      <text:p text:style-name="P13">96. Construcción de 10.000 m de ripio en La Sarita. </text:p>
      <text:p text:style-name="P13">97. Construcción puente camino a Puerto Ocampo (Villa Ocampo).</text:p>
      <text:p text:style-name="P19"><text:span text:style-name="T9">98. Obras en parque industrial en Nicanor Molina. </text:span></text:p>
      <text:p text:style-name="P13">99. Construcción de ripio conexión San Antonio Obligado y Tacuarendí. </text:p>
      <text:p text:style-name="P13">100. Construcción 1.000 m de ripio y centro cívico en El Arazá. </text:p>
      <text:p text:style-name="P13">101. Obras mejoramiento sistema de agua potable El Rabón. </text:p>
      <text:p text:style-name="P13">102. Construcción de 2.500 m de ripio en ciudad de Las Toscas. </text:p>
      <text:p text:style-name="P13">103. Construcción CAPS en Guadalupe Norte. </text:p>
      <text:p text:style-name="P13">104. R.P. 61, tramo San Justo - Soledad. </text:p>
      <text:p text:style-name="P13">105. R.P. 62, tramo Saladillo - ruta nacional 11. </text:p>
      <text:p text:style-name="P13">106. R.P. 39, tramo La Penca - San Cristóbal. </text:p>
      <text:p text:style-name="P13"><text:soft-page-break/>107. Puente Cacique Ariacaiquín - Marcelino Escalada. </text:p>
      <text:p text:style-name="P13">108. Reparación ruta provincial 61, tramo El Laurel - Naré - Videla. </text:p>
      <text:p text:style-name="P13">109. Mejorado R.P. 568, tramo Vera y Pintado - La Camila. </text:p>
      <text:p text:style-name="P13">110. Obra entubado calle San Roque, tramo ruta nacional 11 - Francisco Angeloni. </text:p>
      <text:p text:style-name="P13">111. Pavimentación calle Francisco Angeloni. </text:p>
      <text:p text:style-name="P13">112. Construcción Centro de Salud en Gobernador Crespo. </text:p>
      <text:p text:style-name="P13">113. Construcción Centro de Salud en Videla. </text:p>
      <text:p text:style-name="P13">114. Puesta en Valor Casa de la Cultura San Justo - Microcine. </text:p>
      <text:p text:style-name="P13">115. Construcción Profesorado N° 20 San Justo. </text:p>
      <text:p text:style-name="P13">116. Construcción Jardín de Infantes 220, San Justo. </text:p>
      <text:p text:style-name="P13">117. Construcción Escuela Primaria en Gobernador Crespo. </text:p>
      <text:p text:style-name="P13">118. Construcción Jardín de Infantes en Gobernador Crespo. </text:p>
      <text:p text:style-name="P13">119. Construcción Escuela Secundaria en Naré. </text:p>
      <text:p text:style-name="P13">120. Construcción Escuela Secundaria en Cayastacito. </text:p>
      <text:p text:style-name="P13">121. Obra de repavimentación Ruta Provincial 90 tramo cruce Santa Teresa - Alcorta. </text:p>
      <text:p text:style-name="P14">122. Reparación ruta provincial 90, tramo Autopista - cruce Santa Teresa. </text:p>
      <text:p text:style-name="P14">123. Construcción CAPS en Sargento Cabral </text:p>
      <text:p text:style-name="P14"><text:span text:style-name="T9">124. Ampliaciones Hospital de Villa Constitución. </text:span></text:p>
      <text:p text:style-name="P17">125. Construcción destacamento policial Barrio Arroyo del Medio, Villa Constitución, límite interprovincial. </text:p>
      <text:p text:style-name="P13">126. Ampliación Planta Depuradora de líquidos cloacales de Rafaela para incorporar 10,000 conexiones. </text:p>
      <text:p text:style-name="P13">127. Pavimentación, iluminación y desagües del Desvío de Tr<text:span text:style-name="T10">á</text:span>nsito pesado de la RP70 y camino Provincial 5 entre camino provincial 27 y Ruta Nacional N° 34. </text:p>
      <text:p text:style-name="P13">128. Ampliación troncal del gaseoducto regional centro, Ruta Nacional N° 19 entre Santa Tomé y Ruta Nacional 34. </text:p>
      <text:p text:style-name="P13">129. Conexión red de gas natural para las localidades de Desvío Arijón, Arocena, San Fabián y Puerto Gaboto. </text:p>
      <text:p text:style-name="P13"><text:soft-page-break/>130. Ripiado acceso a barrio Comipini en la localidad de Arocena, a Puerto Aragón, a Barrancas y a barrio La Boca, Monje. </text:p>
      <text:p text:style-name="P13">131. Obras de Expansión de la Red Cloacal de la ciudad de Santa Fe.</text:p>
      <text:p text:style-name="P11">Una vez evaluada la propuesta el Departamento Ejecutivo Provincial de considerarlo oportuno enviará las modificaciones presupuestarias al presente ejercicio al efecto de posibilitar la ejecución de la misma en el más breve plazo posible.”</text:p>
      <text:p text:style-name="P6"/>
      <text:p text:style-name="P7"><text:span text:style-name="T7">Salúdole</text:span>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7"><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7T10:58:18.181494732</dc:date>
    <meta:print-date>2013-05-10T11:28:00</meta:print-date>
    <meta:editing-cycles>16</meta:editing-cycles>
    <meta:editing-duration>PT34M53S</meta:editing-duration>
    <meta:generator>LibreOffice/4.2.4.2$Linux_X86_64 LibreOffice_project/420m0$Build-2</meta:generator>
    <meta:document-statistic meta:table-count="0" meta:image-count="1" meta:object-count="0" meta:page-count="8" meta:paragraph-count="142" meta:word-count="1754" meta:character-count="11271" meta:non-whitespace-character-count="9533"/>
    <meta:user-defined meta:name="Información 1"/>
    <meta:user-defined meta:name="Información 2"/>
    <meta:user-defined meta:name="Información 3"/>
    <meta:user-defined meta:name="Información 4"/>
  </office:meta>
</office:document-meta>
</file>